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bshop en het voeren van de administratie, Kastanjelaan 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webshop en het voeren van de administratie, Kastanjelaan 31, 6431 GL te Hoensbroek (datum </text:span>
            <text:span text:style-name="nadrukvet">aanvraag </text:span>
            <text:span text:style-name="nadrukvet">28-12-2017</text:span>
            <text:span text:style-name="nadrukvet">, dossiernummer 44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webshop en het voeren van de administratie, Kastanjelaan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42</meta:user-defined>
    <meta:user-defined meta:name="OVERHEIDop.GmbID/DC.identifier">gmb-2018-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1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41 326706</meta:user-defined>
    <meta:user-defined meta:name="OVERHEIDop.versieInformatie"/>
  </office:meta>
</office:document-meta>
</file>