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Harmoniezaal, Bredeweg 25, 6262NX  Banho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uitbreiden van Harmoniezaal Amicitia  op het perceel <text:span text:style-name="nadrukvet">Bredeweg 25, 6262NX  Banholt </text:span>(verzonden 28 maart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10 april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73419</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419</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419</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Harmoniezaal, Bredeweg 25, 6262NX  Banho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419</meta:user-defined>
    <meta:user-defined meta:name="OVERHEIDop.GmbID/DC.identifier">gmb-2018-73419</meta:user-defined>
    <meta:user-defined meta:name="OVERHEID.TaxonomieBeleidsagenda/OVERHEID.category">Ruimte en infrastructuur | Organisatie en beleid</meta:user-defined>
    <meta:user-defined meta:name="OVERHEIDop.referentienummer">Z-HZ_WABO-2018-001954</meta:user-defined>
    <meta:user-defined meta:name="DCTERMS.abstract">het uitbreiden van Harmoniezaal Amicitia</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2NX 25</meta:user-defined>
    <meta:user-defined meta:name="OVERHEIDop.woonplaats">Banholt</meta:user-defined>
    <meta:user-defined meta:name="OVERHEIDop.straatnaam">Bredeweg</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5025 311303</meta:user-defined>
    <meta:user-defined meta:name="OVERHEIDop.versieInformatie"/>
  </office:meta>
</office:document-meta>
</file>