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8 een besluit genomen op de aanvraag met zaaknummer SXO-20180781 voor een evenementenvergunning voor de Springerparkconcerten 2018 op 3 juni 2018, 1 juli 2018 en 5 augustus 2018, locatie Springerpark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41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11</meta:user-defined>
    <meta:user-defined meta:name="OVERHEIDop.GmbID/DC.identifier">gmb-2018-7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49.65 440085.02</meta:user-defined>
    <meta:user-defined meta:name="OVERHEIDop.versieInformatie"/>
  </office:meta>
</office:document-meta>
</file>