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36  te Nijmegen: scheidingsmuur slopen  systeemplafond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8</text:p>
            <text:p text:style-name="common-al">
            <text:span text:style-name="nadrukvet">Omschrijving: </text:span>scheidingsmuur slopen  systeemplafond verwijderen (Steenbokstraat 36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73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6BCECF-E514-4B2E-AC16-C7F45BF1D609" xlink:type="simple">http://www.nijmegen.nl/vergunningpagina/?guid=E76BCECF-E514-4B2E-AC16-C7F45BF1D6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41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1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1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36  te Nijmegen: scheidingsmuur slopen  systeemplafond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10</meta:user-defined>
    <meta:user-defined meta:name="OVERHEIDop.GmbID/DC.identifier">gmb-2018-7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G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0.66 426345.3</meta:user-defined>
    <meta:user-defined meta:name="OVERHEIDop.versieInformatie"/>
  </office:meta>
</office:document-meta>
</file>