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6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8</text:p>
            <text:p text:style-name="common-al">
            <text:span text:style-name="nadrukvet">Omschrijving: </text:span>slopen van het hoofdgebouw (Nijverheidsweg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64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5C9C52-A767-477A-9833-CAA93149F303" xlink:type="simple">http://www.nijmegen.nl/vergunningpagina/?guid=985C9C52-A767-477A-9833-CAA93149F3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40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0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0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6 te Nijmegen: slopen v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09</meta:user-defined>
    <meta:user-defined meta:name="OVERHEIDop.GmbID/DC.identifier">gmb-2018-7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M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36.55 429467.43</meta:user-defined>
    <meta:user-defined meta:name="OVERHEIDop.versieInformatie"/>
  </office:meta>
</office:document-meta>
</file>