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8 te Nijmegen: ver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verbouw woonhuis (Hatertseweg 238 te Nijmegen)</text:p>
            <text:p text:style-name="common-al">
            <text:span text:style-name="nadrukvet">Activiteiten: </text:span>Bouwen; </text:p>
            <text:p text:style-name="common-al">
            <text:span text:style-name="nadrukvet">Zaaknummer: </text:span>W.Z18.103622.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7E0BBF-C351-44D7-A0B7-E4A7417792F2" xlink:type="simple">http://www.nijmegen.nl/vergunningpagina/?guid=927E0BBF-C351-44D7-A0B7-E4A7417792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0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0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38 te Nijmegen: ver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07</meta:user-defined>
    <meta:user-defined meta:name="OVERHEIDop.GmbID/DC.identifier">gmb-2018-7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W 2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8.59 425974.18</meta:user-defined>
    <meta:user-defined meta:name="OVERHEIDop.versieInformatie"/>
  </office:meta>
</office:document-meta>
</file>