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einde West 1c in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eren TrekkerTrek Kamperveen</text:span>
          </text:p>
            <text:p text:style-name="common-al">voor het organiseren van een Boeren Trekkertrekwedstrijd op 20 april 2018 van 18.30 tot 23.00 uur en op 21 april 2018 van 8.00 tot 17.00 uur in het weiland bij Zuideinde West 1C (tussen Zuideinde Oost en Zuideinde West) in Kamperveen (verzenddatum 3-4-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40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0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0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uideinde West 1c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03</meta:user-defined>
    <meta:user-defined meta:name="OVERHEIDop.GmbID/DC.identifier">gmb-2018-73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P 1d</meta:user-defined>
    <meta:user-defined meta:name="OVERHEIDop.woonplaats">Kamperveen</meta:user-defined>
    <meta:user-defined meta:name="OVERHEIDop.straatnaam">Zuideinde Wes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64 498938</meta:user-defined>
    <meta:user-defined meta:name="OVERHEIDop.versieInformatie"/>
  </office:meta>
</office:document-meta>
</file>