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Oude Raadhuis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Quintus</text:span>
          </text:p>
            <text:p text:style-name="common-al">Voor het houden van het evenement Verhaal van Kampen in de Oudestraat/Oude Raadhuisplein van Kampen op 14 april 2018 (verzenddatum 05-0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340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0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0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udestraat/Oude Raadhuisplein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00</meta:user-defined>
    <meta:user-defined meta:name="OVERHEIDop.GmbID/DC.identifier">gmb-2018-734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X 140 03</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81 508064</meta:user-defined>
    <meta:user-defined meta:name="OVERHEIDop.versieInformatie"/>
  </office:meta>
</office:document-meta>
</file>