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erkstraat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en en uitbreiden van de woning (ontvangstdatum 25-01-2018, zaaknummer 3235-2018)</text:p>
            <text:p text:style-name="common-al">De uiterste beslisdatum op de aanvraag is nu 8 mei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39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erkstraat 1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99</meta:user-defined>
    <meta:user-defined meta:name="OVERHEIDop.GmbID/DC.identifier">gmb-2018-73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E 14</meta:user-defined>
    <meta:user-defined meta:name="OVERHEIDop.woonplaats">Graf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3 510912</meta:user-defined>
    <meta:user-defined meta:name="OVERHEIDop.versieInformatie"/>
  </office:meta>
</office:document-meta>
</file>