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nsdij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WielerCentrum Schansdijk</text:span>
          </text:p>
            <text:p text:style-name="common-al">voor het houden van een EK BMX op de Schansdijk van 27 tot en met 29 april 2018 (verzenddatum 3-4-2018)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39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ansdij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97</meta:user-defined>
    <meta:user-defined meta:name="OVERHEIDop.GmbID/DC.identifier">gmb-2018-73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Z 7</meta:user-defined>
    <meta:user-defined meta:name="OVERHEIDop.woonplaats">Kampen</meta:user-defined>
    <meta:user-defined meta:name="OVERHEIDop.straatnaam">Schans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929 507584</meta:user-defined>
    <meta:user-defined meta:name="OVERHEIDop.versieInformatie"/>
  </office:meta>
</office:document-meta>
</file>