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ontheffing voor het ten gehore brengen van muziek buiten de gebouwen van de inrich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er ontheffing van de bepalingen uit de vigerende milieuvergunning is verleend voor het ten gehore brengen van muziek buiten de gebouwen van de inrichting van het Ermerstrand in verband met het houden van een besloten feest op vrijdag 8 juni 2018 van 14.00 uur tot 22.00 uur.</text:p>
            <text:p text:style-name="common-al"/>
            <text:p text:style-name="common-al">Verleend op 29 maart 2018</text:p>
            <text:p text:style-name="common-al"/>
            <text:p text:style-name="common-al">Kenmerk: zaak 5221-2018</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common-al">Coevorden, 6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39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ontheffing voor het ten gehore brengen van muziek buiten de gebouw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96</meta:user-defined>
    <meta:user-defined meta:name="OVERHEIDop.GmbID/DC.identifier">gmb-2018-73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3</meta:user-defined>
    <meta:user-defined meta:name="OVERHEIDop.woonplaats">Erm</meta:user-defined>
    <meta:user-defined meta:name="OVERHEIDop.straatnaam">Steenbakker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189 529830</meta:user-defined>
    <meta:user-defined meta:name="OVERHEIDop.versieInformatie"/>
  </office:meta>
</office:document-meta>
</file>