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antage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recaondernemers Plantage:</text:span>
          </text:p>
            <text:p text:style-name="common-al">voor het houden van een evenement op de Plantage tijdens Koningsdag op 27 april 2018 (verzenddatum 3-4-2018).</text:p>
            <text:p text:style-name="common-al"/>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3395</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95</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95</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lantage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395</meta:user-defined>
    <meta:user-defined meta:name="OVERHEIDop.GmbID/DC.identifier">gmb-2018-733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BV</meta:user-defined>
    <meta:user-defined meta:name="OVERHEIDop.woonplaats">Kampen</meta:user-defined>
    <meta:user-defined meta:name="OVERHEIDop.straatnaam">Plantag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83 507995</meta:user-defined>
    <meta:user-defined meta:name="OVERHEIDop.versieInformatie"/>
  </office:meta>
</office:document-meta>
</file>