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span text:style-name="nadrukvet">De heer</text:span>
            <text:span text:style-name="nadrukvet"/>
            <text:span text:style-name="nadrukvet">M. </text:span>
            <text:span text:style-name="nadrukvet">Kuruma</text:span>
            <text:span text:style-name="nadrukvet"> geboren op 01-07-1996.</text:span>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39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9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9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394</meta:user-defined>
    <meta:user-defined meta:name="OVERHEIDop.GmbID/DC.identifier">gmb-2018-73394</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