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merweg 7a in Kampen</text:p>
      <text:section text:name="zakelijke-mededeling_id1-3-2" text:style-name="zakelijke-mededeling">
        <text:section text:name="zakelijke-mededeling-tekst_id1-3-2-1" text:style-name="zakelijke-mededeling-tekst">
          <text:section text:name="tekst_id1-3-2-1-1" text:style-name="tekst">
            <text:p text:style-name="common-al">Stichting Dierenhulp Noord Overijssel:</text:p>
            <text:p text:style-name="common-al">organiseren van een ‘Springfair’, een lentemarkt voor mens en dier, aan de Melmerweg 7a in Kampen op 14 april 2018 van 10.00 tot 16.00 </text:p>
            <text:p text:style-name="common-al">uur (verzenddatum 06-04-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339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9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9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elmerweg 7a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390</meta:user-defined>
    <meta:user-defined meta:name="OVERHEIDop.GmbID/DC.identifier">gmb-2018-733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X 7</meta:user-defined>
    <meta:user-defined meta:name="OVERHEIDop.woonplaats">Kampen</meta:user-defined>
    <meta:user-defined meta:name="OVERHEIDop.straatnaam">Melm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6790 509044</meta:user-defined>
    <meta:user-defined meta:name="OVERHEIDop.versieInformatie"/>
  </office:meta>
</office:document-meta>
</file>