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, Horst, aangevraagde omgevingsvergunning 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6 bo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8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, Horst, aangevraagde omgevingsvergunning 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87</meta:user-defined>
    <meta:user-defined meta:name="OVERHEIDop.GmbID/DC.identifier">gmb-2018-7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S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21.95 385210.64</meta:user-defined>
    <meta:user-defined meta:name="OVERHEIDop.versieInformatie"/>
  </office:meta>
</office:document-meta>
</file>