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Groot Welsden 116, 6269 EW  Margra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het vergroten van de woning door middel van het verbouwen/renoveren van schuren  op het perceel<text:span text:style-name="nadrukvet"> GGroot Welsden 116, 6269 EW  Margraten</text:span>. De reden voor verlenging is dat nog niet op alle aspecten een beoordeling heeft plaatsgevonden. De nieuwe uiterste beslisdatum is <text:span text:style-name="nadrukvet">16 mei 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0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38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8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8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Groot Welsden 116, 6269 EW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386</meta:user-defined>
    <meta:user-defined meta:name="OVERHEIDop.GmbID/DC.identifier">gmb-2018-73386</meta:user-defined>
    <meta:user-defined meta:name="OVERHEID.TaxonomieBeleidsagenda/OVERHEID.category">Ruimte en infrastructuur | Organisatie en beleid</meta:user-defined>
    <meta:user-defined meta:name="OVERHEIDop.referentienummer">Z-HZ_WABO-2018-001495</meta:user-defined>
    <meta:user-defined meta:name="DCTERMS.abstract">het vergroten van de woning door middel van het verbouwen/renoveren van sc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EW 116</meta:user-defined>
    <meta:user-defined meta:name="OVERHEIDop.woonplaats">Margraten</meta:user-defined>
    <meta:user-defined meta:name="OVERHEIDop.straatnaam">Groot Welsd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918 315693</meta:user-defined>
    <meta:user-defined meta:name="OVERHEIDop.versieInformatie"/>
  </office:meta>
</office:document-meta>
</file>