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ering uitvoering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apelle aan den IJssel heeft besloten de (plv) algemeen directeur toe te staan de uitvoering van de Wet geluidhinder door te mandateren aan het afdelingshoofd Stadsontwikkeling en deze toe te staan de uitvoering van de Wet geluidhinder verder door te mandateren aan de unithoofden van de afdeling Stadsontwikkeling.</text:p>
            <text:p text:style-name="common-al"/>
            <text:p text:style-name="last-al">Capelle aan den IJssel, 3 april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338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8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8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ering uitvoering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85</meta:user-defined>
    <meta:user-defined meta:name="OVERHEIDop.GmbID/DC.identifier">gmb-2018-73385</meta:user-defined>
    <meta:user-defined meta:name="OVERHEID.TaxonomieBeleidsagenda/OVERHEID.category">Ruimte en infrastructuur | Organisatie en beleid</meta:user-defined>
    <meta:user-defined meta:name="OVERHEID.Gemeente/DC.spatial">Capelle aan den IJssel</meta:user-defined>
    <meta:user-defined meta:name="DC.source">N.v.t.;</meta:user-defined>
    <meta:user-defined meta:name="OVERHEIDop.referentienummer">99195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