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5 te Dinteloord</text:p>
      <text:section text:name="zakelijke-mededeling_id1-3-2" text:style-name="zakelijke-mededeling">
        <text:section text:name="zakelijke-mededeling-tekst_id1-3-2-1" text:style-name="zakelijke-mededeling-tekst">
          <text:section text:name="tekst_id1-3-2-1-1" text:style-name="tekst">
            <text:p text:style-name="common-al">Op 6 april 2018 hebben wij een omgevingsvergunning activiteit ’Uitrit aanleggen of veranderen’ </text:p>
            <text:p text:style-name="common-al">verleend voor het realiseren van een in- en uitrit aan de Willemspolderweg ong., kadastraal bekend onder sectie B nummer 627 te Dinteloord. De omgevingsvergunning is geregistreerd onder nummer ZK1800076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april 2018 </text:p>
            <text:p text:style-name="common-al">Einde bezwaartermijn 1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38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80</meta:user-defined>
    <meta:user-defined meta:name="OVERHEIDop.GmbID/DC.identifier">gmb-2018-73380</meta:user-defined>
    <meta:user-defined meta:name="OVERHEID.TaxonomieBeleidsagenda/OVERHEID.category">Ruimte en infrastructuur | Organisatie en beleid</meta:user-defined>
    <meta:user-defined meta:name="OVERHEIDop.referentienummer">ZK180017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83 405835</meta:user-defined>
    <meta:user-defined meta:name="OVERHEIDop.versieInformatie"/>
  </office:meta>
</office:document-meta>
</file>