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Wet milieubeheer - Meldingen (art. 8.40 Wm) (Steegse Peelweg 69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8 hebben wij onder publicatienummer 63845 deze melding gepubliceerd. Deze publicatie is niet juist.</text:p>
            <text:p text:style-name="common-al">De juiste publicatie luidt als volgt:</text:p>
            <text:p text:style-name="common-al">Besluit algemene regels voor inrichtingen milieubeheer (Activiteitenbesluit):</text:p>
            <text:p text:style-name="common-al">
            <text:span text:style-name="nadrukvet">Steegse Peelweg 69 te Leunen </text:span>- het veranderen van het bedrijf (nr. 8.40-2016-0091)</text:p>
            <text:p text:style-name="last-al">De inrichting moet voldoen aan de voorschriften opgenomen in het Activiteitenbesluit en de bijbehorende regeling. U kunt de desbetreffende stukken van <text:span text:style-name="nadrukvet">30 maart 2018 t/m 13 april 2018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/></text:p>
          </text:section>
          <text:section text:name="ondertekening_id1-3-2-2-3">
            <text:p><text:span text:style-name="deze"/></text:p>
            <text:p>Ingrid Starman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337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7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7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- Wet milieubeheer - Meldingen (art. 8.40 Wm) (Steegse Peelweg 69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379</meta:user-defined>
    <meta:user-defined meta:name="OVERHEIDop.GmbID/DC.identifier">gmb-2018-73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D 69</meta:user-defined>
    <meta:user-defined meta:name="OVERHEIDop.woonplaats">Leunen</meta:user-defined>
    <meta:user-defined meta:name="OVERHEIDop.straatnaam">Steegse Peel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676 389990</meta:user-defined>
    <meta:user-defined meta:name="OVERHEIDop.versieInformatie"/>
  </office:meta>
</office:document-meta>
</file>