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et milieubeheer - Meldingen (art. 8.40 Wm) (Keizersveld 73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bben wij onder publicatienummer 64117 deze melding gepubliceerd. Deze publicatie is niet juist.</text:p>
            <text:p text:style-name="common-al">De juiste publicatie luidt als volgt:</text:p>
            <text:p text:style-name="common-al">Besluit algemene regels voor inrichtingen milieubeheer (Activiteitenbesluit):</text:p>
            <text:p text:style-name="common-al">
            <text:span text:style-name="nadrukvet">Keizersveld 73A te Venray </text:span>- het starten van een bedrijf (nr. 8.40-2017-0035)</text:p>
            <text:p text:style-name="last-al">De inrichting moet voldoen aan de voorschriften opgenomen in het Activiteitenbesluit en de bijbehorende regeling. U kunt de desbetreffende stukken van <text:span text:style-name="nadrukvet">30 maart 2018 t/m 13 april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7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Wet milieubeheer - Meldingen (art. 8.40 Wm) (Keizersveld 73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76</meta:user-defined>
    <meta:user-defined meta:name="OVERHEIDop.GmbID/DC.identifier">gmb-2018-7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73a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22 395039</meta:user-defined>
    <meta:user-defined meta:name="OVERHEIDop.versieInformatie"/>
  </office:meta>
</office:document-meta>
</file>