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- Omgevingsvergunning – uitgebreid - aangevraagd (Postbaan 10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8 hebben wij onder publicatienummer gmb-2018-43458 een aanvraag omgevingsvergunning gepubliceerd. Deze publicatie is niet juist. De juiste publicatie luidt als volgt:</text:p>
            <text:p text:style-name="common-al">
            <text:span text:style-name="nadrukvet">Postbaan 10 te Wanssum</text:span> - het herbouwen van een bedrijfsgebouw (HZ-OMV-2018-0056, ontvangstdatum 23 februari 2018)</text:p>
            <text:p text:style-name="common-al">De aanvraag betreft de activiteit(en)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37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7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7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Omgevingsvergunning – uitgebreid - aangevraagd (Postbaan 10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75</meta:user-defined>
    <meta:user-defined meta:name="OVERHEIDop.GmbID/DC.identifier">gmb-2018-73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T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487.98 393865.91</meta:user-defined>
    <meta:user-defined meta:name="OVERHEIDop.versieInformatie"/>
  </office:meta>
</office:document-meta>
</file>