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OVERNAME VAN HET HORECABEDRIJF MET ADRES PARKWEG 365 TE SCHIEDAM, AZRA EETHUIS</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voor de  overname van het horecabedrijf Azra Eethuis (nieuwe naam: Azra Bestfood Parkweg B.V.) gevestigd aan de Parkweg 365 te Schiedam. </text:p>
            <text:p text:style-name="common-al">De toegestane openingstijden zijn:</text:p>
            <text:p text:style-name="common-al">-maandag tot en met zondag	van 07.00 uur - 22.00 uur</text:p>
            <text:p text:style-name="common-al">De toegestane openingstijden van het gevelterras (2 tafels en 4 stoelen) zijn:</text:p>
            <text:p text:style-name="common-al">-maandag tot en met zondag 	van 07.00 uur - 22.00 uur</text:p>
            <text:p text:style-name="last-al">Vanaf woensdag 10 januari 2018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Parkweg 3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3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VOOR DE OVERNAME VAN HET HORECABEDRIJF MET ADRES PARKWEG 365 TE SCHIEDAM, AZRA EET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37</meta:user-defined>
    <meta:user-defined meta:name="OVERHEIDop.GmbID/DC.identifier">gmb-2018-7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K 365</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91 437408</meta:user-defined>
    <meta:user-defined meta:name="OVERHEIDop.versieInformatie"/>
  </office:meta>
</office:document-meta>
</file>