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de vrijstaande reclamevitrines (MUPI's) op 48 locaties binnen Amstelveen, Amsterdamseweg 504 en 47 ander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18 heeft de gemeente een aanvraag ontvangen voor een omgevingsvergunning op locatie Amsterdamseweg 504 en 47 andere locaties. De aanvraag is geregistreerd onder zaaknummer HZ_WABO-2018-052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367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6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6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de vrijstaande reclamevitrines (MUPI's) op 48 locaties binnen Amstelveen, Amsterdamseweg 504 en 47 andere loc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367</meta:user-defined>
    <meta:user-defined meta:name="OVERHEIDop.GmbID/DC.identifier">gmb-2018-73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X 50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90.95 481368.4</meta:user-defined>
    <meta:user-defined meta:name="OVERHEIDop.versieInformatie"/>
  </office:meta>
</office:document-meta>
</file>