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tmeesterstuin 18 in Zevenhuizen</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Zuidplas een besluit genomen op de aanvraag met kenmerk 2018064107. Dit betreft het realiseren van een rookkanaal buiten de woning ter plaatse van deRentmeesterstuin 1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36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6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6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ntmeesterstuin 18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66</meta:user-defined>
    <meta:user-defined meta:name="OVERHEIDop.GmbID/DC.identifier">gmb-2018-7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G 1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31.55 446768.9</meta:user-defined>
    <meta:user-defined meta:name="OVERHEID.EPSG28992/DC.spatial">100628.26 446760.48</meta:user-defined>
    <meta:user-defined meta:name="OVERHEIDop.versieInformatie"/>
  </office:meta>
</office:document-meta>
</file>