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groten luifel, Muurbloem 15, 6245T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groten/aanpassen van de luifel bij de woning, op het perceel <text:span text:style-name="nadrukvet">Muurbloem 15, 6245TM  Eijsden </text:span>(ontvangen d.d. 3 april 2018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0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36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6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6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groten luifel, Muurbloem 15, 6245TM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365</meta:user-defined>
    <meta:user-defined meta:name="OVERHEIDop.GmbID/DC.identifier">gmb-2018-73365</meta:user-defined>
    <meta:user-defined meta:name="OVERHEID.TaxonomieBeleidsagenda/OVERHEID.category">Ruimte en infrastructuur | Organisatie en beleid</meta:user-defined>
    <meta:user-defined meta:name="OVERHEIDop.referentienummer">Z-HZ_WABO-2018-002313</meta:user-defined>
    <meta:user-defined meta:name="DCTERMS.abstract">het vergroten/aanpassen van de luifel bij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M 15</meta:user-defined>
    <meta:user-defined meta:name="OVERHEIDop.woonplaats">Eijsden</meta:user-defined>
    <meta:user-defined meta:name="OVERHEIDop.straatnaam">Muur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808 310002</meta:user-defined>
    <meta:user-defined meta:name="OVERHEIDop.versieInformatie"/>
  </office:meta>
</office:document-meta>
</file>