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tuinkasje in de achtertuin Anne de Vries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8 heeft de gemeente een aanvraag ontvangen voor een omgevingsvergunning op locatie Anne de Vrieslaan 25 in Amstelveen. De aanvraag is geregistreerd onder zaaknummer HZ_WABO-2018-05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tuinkasje in de achtertuin Anne de Vries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61</meta:user-defined>
    <meta:user-defined meta:name="OVERHEIDop.GmbID/DC.identifier">gmb-2018-7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N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55.63 476247.37</meta:user-defined>
    <meta:user-defined meta:name="OVERHEIDop.versieInformatie"/>
  </office:meta>
</office:document-meta>
</file>