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uitenschoolse kinderopvang, Wilhelminastraat 1, 6245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exploiteren van buitenschoolse kinderopvang in de ontmoetingsruimte bij de Protestantse kerk, gelegen op het perceel <text:span text:style-name="nadrukvet">Wilhelminastraat 1, 6245AT  Eijsden </text:span>(ontvangen d.d. 29 maart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6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uitenschoolse kinderopvang, Wilhelminastraat 1, 6245AT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60</meta:user-defined>
    <meta:user-defined meta:name="OVERHEIDop.GmbID/DC.identifier">gmb-2018-73360</meta:user-defined>
    <meta:user-defined meta:name="OVERHEID.TaxonomieBeleidsagenda/OVERHEID.category">Ruimte en infrastructuur | Organisatie en beleid</meta:user-defined>
    <meta:user-defined meta:name="OVERHEIDop.referentienummer">Z-HZ_WABO-2018-002307</meta:user-defined>
    <meta:user-defined meta:name="DCTERMS.abstract">het exploiteren van buitenschoolse kinderopvang in de ontmoetingsruimte bij de Protestantse 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H 2a</meta:user-defined>
    <meta:user-defined meta:name="OVERHEIDop.woonplaats">Eijsd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65 309506</meta:user-defined>
    <meta:user-defined meta:name="OVERHEIDop.versieInformatie"/>
  </office:meta>
</office:document-meta>
</file>