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bouw bedrijfsruimte voor huisvesting van seizoensarbeiders  Hoeksedijk 5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654</text:p>
            <text:p text:style-name="common-al">Voor   : verbouw bedrijfsruimte voor huisvesting van seizoensarbeiders</text:p>
            <text:p text:style-name="common-al">Locatie   : Hoeksedijk 5 (3945 LG) te Cothen</text:p>
            <text:p text:style-name="common-al">Datum ontvangst : 21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bouw bedrijfsruimte voor huisvesting van seizoensarbeiders  Hoeksedijk 5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36</meta:user-defined>
    <meta:user-defined meta:name="OVERHEIDop.GmbID/DC.identifier">gmb-2018-7336</meta:user-defined>
    <meta:user-defined meta:name="OVERHEID.TaxonomieBeleidsagenda/OVERHEID.category">Bestuur | Organisatie en beleid</meta:user-defined>
    <meta:user-defined meta:name="OVERHEIDop.referentienummer">2018-013</meta:user-defined>
    <meta:user-defined meta:name="DCTERMS.abstract">Verbouw bedrijfsruimte voor huisvesting van seizoensarbeiders Hoeksedijk 5 in Cothen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G 5</meta:user-defined>
    <meta:user-defined meta:name="OVERHEIDop.woonplaats">Cothen</meta:user-defined>
    <meta:user-defined meta:name="OVERHEIDop.straatnaam">Hoekse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7725 444241</meta:user-defined>
    <meta:user-defined meta:name="OVERHEIDop.versieInformatie"/>
  </office:meta>
</office:document-meta>
</file>