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herbouwen van de bestaande dubbele garage aan de zijgevel van de woning Rembrandtweg 37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18 heeft de gemeente een aanvraag ontvangen voor een omgevingsvergunning op locatie Rembrandtweg 379 in Amstelveen. De aanvraag is geregistreerd onder zaaknummer HZ_WABO-2018-0521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3359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359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359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herbouwen van de bestaande dubbele garage aan de zijgevel van de woning Rembrandtweg 379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3359</meta:user-defined>
    <meta:user-defined meta:name="OVERHEIDop.GmbID/DC.identifier">gmb-2018-733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GM 379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46.66 480439.62</meta:user-defined>
    <meta:user-defined meta:name="OVERHEIDop.versieInformatie"/>
  </office:meta>
</office:document-meta>
</file>