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derik 16, 1902JH, Castricum, het aanleggen van een uitrit, ontvangstdatum aanvraag  2 april 2018 (WABO1800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3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derik 16, 1902JH, Castricum, het aanleggen van een uitrit, ontvangstdatum aanvraag  2 april 2018 (WABO18005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356</meta:user-defined>
    <meta:user-defined meta:name="OVERHEIDop.GmbID/DC.identifier">gmb-2018-73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JH 16</meta:user-defined>
    <meta:user-defined meta:name="OVERHEIDop.woonplaats">Castricum</meta:user-defined>
    <meta:user-defined meta:name="OVERHEIDop.straatnaam">Wederi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42 507688</meta:user-defined>
    <meta:user-defined meta:name="OVERHEIDop.versieInformatie"/>
  </office:meta>
</office:document-meta>
</file>