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vestigen paardenhouderij, Oude Akerstraat 51, 6268 NC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realiseren van een buitenbak, galoppeerbaan en inrichting landerijen, op het perceel <text:span text:style-name="nadrukvet">Oude Akerstraat 51, 6268 NC Bemelen.</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NL.IMRO.1903.OMGBUI1050-VG01.</text:p>
            <text:p text:style-name="common-al"/>
            <text:p text:style-name="common-al">
            <text:span text:style-name="nadrukvet">Eijsden-Margraten, 11 april 2018</text:span>
          </text:p>
            <text:p text:style-name="common-al">Burgemeester en wethouders van Eijsden-Margraten</text:p>
            <text:p text:style-name="common-al">De secretaris, Mathea Severeijns</text:p>
            <text:p text:style-name="last-al">De burger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335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5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5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vestigen paardenhouderij, Oude Akerstraat 51, 6268 NC Be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352</meta:user-defined>
    <meta:user-defined meta:name="OVERHEIDop.GmbID/DC.identifier">gmb-2018-73352</meta:user-defined>
    <meta:user-defined meta:name="OVERHEID.TaxonomieBeleidsagenda/OVERHEID.category">Ruimte en infrastructuur | Organisatie en beleid</meta:user-defined>
    <meta:user-defined meta:name="OVERHEIDop.referentienummer">Z-HZ_WABO-2017-000305</meta:user-defined>
    <meta:user-defined meta:name="DCTERMS.abstract">het vestigen van een paardenhouderij</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C 51</meta:user-defined>
    <meta:user-defined meta:name="OVERHEIDop.woonplaats">Bemelen</meta:user-defined>
    <meta:user-defined meta:name="OVERHEIDop.straatnaam">Oude Ak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471 317627</meta:user-defined>
    <meta:user-defined meta:name="OVERHEIDop.versieInformatie"/>
  </office:meta>
</office:document-meta>
</file>