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igitaal opkopers register (DOR)</text:p>
      <text:section text:name="regeling_id1-3-2" text:style-name="regeling">
        <text:section text:name="aanhef_id1-3-2-1" text:style-name="aanhef">
          <text:section text:name="preambule_id1-3-2-1-1" text:style-name="preambule">
            <text:p text:style-name="al">De burgemeester van de gemeente Oosterhout,</text:p>
            <text:p text:style-name="al"/>
            <text:p text:style-name="al">gelet op de artikelen Artikel 2 van het Uitvoeringsbesluit ex artikel 437, eerste lid van het Wetboek van Strafrecht en artikel 2:67 van de Algemene Plaatselijke Verordening gemeente Oosterhout.</text:p>
            <text:p text:style-name="al"/>
            <text:p text:style-name="al">Overwegende dat;</text:p>
            <text:p text:style-name="al">Artikel 2:67 lid 1 van de APV gemeente Oosterhout bepaalt dat een handelaar verplicht is aantekening te houden van alle gebruikte of ongeregelde goederen die hij verkoopt of op andere wijze overdraagt, in een doorlopend en een door of namens de burgemeester gewaarmerkt register;</text:p>
            <text:p text:style-name="al"/>
            <text:p text:style-name="al">Artikel 2 van het Uitvoeringsbesluit ex artikel 437, eerste lid van het Wetboek van Strafrecht bepaalt dat een handelaar aan zijn verplichting ingevolge voornoemd artikel van het Wetboek van Strafrecht voldoet, indien hij een doorlopend en een door of namens de burgemeester gewaarmerkt register houdt; en daarin onverwijld vermeld hetgeen genoemd is in artikel 2 van het Uitvoeringsbesluit;</text:p>
            <text:p text:style-name="al"/>
            <text:p text:style-name="al">Het Digitaal Opkopers Register (DOR) een digitaal register is dat handelaren faciliteert bij het registreren van goederen;</text:p>
            <text:p text:style-name="al"/>
            <text:p text:style-name="al">Het DOR gekoppeld is aan een landelijk systeem waarin gestolen goederen worden geregistreerd;</text:p>
            <text:p text:style-name="al"/>
            <text:p text:style-name="al">Indien een handelaar een gestolen goed registreert maakt het systeem hiervan een melding waardoor gestolen goederen snel worden getraceerd en heling op effectieve wijze kan worden tegen gegaan;</text:p>
            <text:p text:style-name="al"/>
            <text:p text:style-name="al">Gelet op het bepaalde in artikel 2:67 van de APV gemeente Oosterhout en artikel 437, lid 1 Wetboek van Strafrecht en artikel 2 lid 2 van het Uitvoeringsbesluit van het Wetboek van Strafrecht;</text:p>
            <text:p text:style-name="al"/>
            <text:p text:style-name="al">Het wenselijk is het DOR middels aanwijzing te waarmerken als register zoals bedoeld in artikel 2:67 lid 1 APV gemeenten Oosterhout en artikel 2 lid 2 van het Uitvoeringsbesluit ex artikel 437, zodat handelaren daarin aantekening moeten houden van gebruikte- en ongeregelde goeder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Digitaal Opkopers Register aan te wijzen als doorlopend en gewaarmerkt register voor de in- en verkoop van gebruikte of ongeregelde goederen, zoals bedoeld in artikel 2 lid 2 Uitvoeringsbesluit en art 2:67.</text:p>
              </text:list-item>
              <text:list-item text:style-override="id1-3-2-2-1-2-2">
                <text:number>2.</text:number>
                <text:p text:style-name="al">dat dit besluit daags na haar bekendmaking in werking treedt.</text:p>
              </text:list-item>
            </text:list>
          </text:section>
        </text:section>
        <text:section text:name="regeling-sluiting_id1-3-2-3" text:style-name="regeling-sluiting">
          <text:section text:name="gegeven_id1-3-2-3-1" text:style-name="gegeven">
            <text:p text:style-name="dagtekening">
            <text:span text:style-name="datum">Aldus vastgesteld te Oosterhout op 28 maart 2018 </text:span>
          </text:p>
          </text:section>
          <text:section text:name="ondertekening_id1-3-2-3-2">
            <text:p>
          De burgemeester, </text:p>
            <text:p><text:span text:style-name="ondertekening_naam"><text:span text:style-name="voornaam">M.A.</text:span><text:span text:style-name="achternaam">Fränzel MSc </text:span></text:span></text:p>
            <text:p><text:span text:style-name="functie">Burgemeester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334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4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4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digitaal opkopers register (D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344</meta:user-defined>
    <meta:user-defined meta:name="OVERHEIDop.GmbID/DC.identifier">gmb-2018-73344</meta:user-defined>
    <meta:user-defined meta:name="OVERHEID.TaxonomieBeleidsagenda/OVERHEID.category">Openbare orde en veiligheid | Organisatie en beleid</meta:user-defined>
    <meta:user-defined meta:name="OVERHEID.Gemeente/DC.spatial">Oosterhout</meta:user-defined>
    <meta:user-defined meta:name="DC.source">;http://decentrale.regelgeving.overheid.nl/cvdr/xhtmloutput/Historie/Oosterhout/CVDR601569/CVDR601569_3.html</meta:user-defined>
    <meta:user-defined meta:name="DC.source">artikel 2, eerste lid, van het Uitvoeringsbesluit ex artikel 437, eerste lid, van het Wetboek van Strafrecht;1.0:c:BWBR0005381&amp;artikel=2&amp;lid=1&amp;g=2013-01-01</meta:user-defined>
    <meta:user-defined meta:name="OVERHEIDop.referentienummer">BY22348983</meta:user-defined>
    <meta:user-defined meta:name="DCTERMS.alternative">Aanwijzingsbesluit digitaal opkopers register (DOR)</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04-12</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op.betreftRegeling">CVDR609367_1</meta:user-defined>
    <meta:user-defined meta:name="OVERHEIDop.versieInformatie"/>
  </office:meta>
</office:document-meta>
</file>