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Waarlandsweg, kadastraal bekend als sectie H, nummer 3133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Waarlandsweg, kadastraal bekend als sectie H, nummer 3133 in Waarland</text:p>
            <text:p text:style-name="common-al">
            <text:span text:style-name="nadrukvet">Zaaknummer: </text:span>O-18-0185</text:p>
            <text:p text:style-name="last-al">
            <text:span text:style-name="nadrukvet">Ontvangstdatum:</text:span>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34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4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4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Waarlandsweg, kadastraal bekend als sectie H, nummer 3133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43</meta:user-defined>
    <meta:user-defined meta:name="OVERHEIDop.GmbID/DC.identifier">gmb-2018-73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L 2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10.17 527662.57</meta:user-defined>
    <meta:user-defined meta:name="OVERHEIDop.versieInformatie"/>
  </office:meta>
</office:document-meta>
</file>