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18 een besluit genomen op de aanvraag met zaaknummer SXO-20180739 voor een evenementenvergunning voor de viering Koningsdag 27-04-2018 Ammerstol op locatie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34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4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4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42</meta:user-defined>
    <meta:user-defined meta:name="OVERHEIDop.GmbID/DC.identifier">gmb-2018-73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C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244.77 437825.3</meta:user-defined>
    <meta:user-defined meta:name="OVERHEIDop.versieInformatie"/>
  </office:meta>
</office:document-meta>
</file>