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St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Stoom</text:p>
            <text:p text:style-name="common-al">Locatie:			Vlijtseweg 114 in Apeldoorn</text:p>
            <text:p text:style-name="common-al">Reden vergunning:		Nieuwe onderneming</text:p>
            <text:p text:style-name="common-al">Datum vergunning: 		3 april 2018</text:p>
            <text:p text:style-name="common-al">Vergunningnummer: 		D/5652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34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4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4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St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41</meta:user-defined>
    <meta:user-defined meta:name="OVERHEIDop.GmbID/DC.identifier">gmb-2018-733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22b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03 470983</meta:user-defined>
    <meta:user-defined meta:name="OVERHEIDop.versieInformatie"/>
  </office:meta>
</office:document-meta>
</file>