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fé Tante L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afé Tante Loes</text:p>
            <text:p text:style-name="common-al">Locatie:			Beekpark 10 in Apeldoorn</text:p>
            <text:p text:style-name="common-al">Reden vergunning:		Nieuwe ondernemer</text:p>
            <text:p text:style-name="common-al">Datum vergunning: 		3 april 2018</text:p>
            <text:p text:style-name="common-al">Vergunningnummer: 		D/570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3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fé Tante Lo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39</meta:user-defined>
    <meta:user-defined meta:name="OVERHEIDop.GmbID/DC.identifier">gmb-2018-73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10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8 469987</meta:user-defined>
    <meta:user-defined meta:name="OVERHEIDop.versieInformatie"/>
  </office:meta>
</office:document-meta>
</file>