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straat 43 te Steyl</text:span>
            </text:span>
          </text:p>
            <text:p text:style-name="common-al">Voor het aanleggen van een inrit/uitrit</text:p>
            <text:p text:style-name="common-al">Ontvangen op 4 april 2018</text:p>
            <text:p text:style-name="common-al">Kenmerk 130655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3335</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35</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35</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335</meta:user-defined>
    <meta:user-defined meta:name="OVERHEIDop.GmbID/DC.identifier">gmb-2018-73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AN 1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256.76 371787.42</meta:user-defined>
    <meta:user-defined meta:name="OVERHEIDop.versieInformatie"/>
  </office:meta>
</office:document-meta>
</file>