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burgemeester van Dalfsen onderstaande aanvraag om een evenementenvergunning op grond van de Algemene plaatselijke verordening ontvangen:</text:p>
            <text:p text:style-name="common-al">het organiseren van een autorodeo op 16 juni 2018 te Hessenweg 64 in Dalfsen</text:p>
            <text:p text:style-name="common-al">De aanvraag ligt vanaf 11 april 2018 ter inzage voor de duur van 14 dagen op het gemeentehuis in Dalfsen.</text:p>
            <text:p text:style-name="common-al">De aanvraag is geregistreerd onder zaaknummer Z/18/581148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33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3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3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34</meta:user-defined>
    <meta:user-defined meta:name="OVERHEIDop.GmbID/DC.identifier">gmb-2018-73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H 6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340 505113</meta:user-defined>
    <meta:user-defined meta:name="OVERHEIDop.versieInformatie"/>
  </office:meta>
</office:document-meta>
</file>