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vergunning in verband met het vestiging van het slijtersbedrijf Super Sam Markt, Broersveld 97-10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3 van de Drank- en Horecawet in verband met het vestiging van het slijtersbedrijf in een supermarkt genaamd Super Sam Markt, gevestigd aan Broersveld 97-101 te Schiedam.</text:p>
            <text:p text:style-name="last-al">Vanaf woensdag 17 januari 2018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uper Sam Ma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33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vergunning in verband met het vestiging van het slijtersbedrijf Super Sam Markt, Broersveld 97-101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333</meta:user-defined>
    <meta:user-defined meta:name="OVERHEIDop.GmbID/DC.identifier">gmb-2018-7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E 97</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63 436890</meta:user-defined>
    <meta:user-defined meta:name="OVERHEIDop.versieInformatie"/>
  </office:meta>
</office:document-meta>
</file>