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Hessenweg</text:p>
      <text:section text:name="zakelijke-mededeling_id1-3-2" text:style-name="zakelijke-mededeling">
        <text:section text:name="zakelijke-mededeling-tekst_id1-3-2-1" text:style-name="zakelijke-mededeling-tekst">
          <text:section text:name="tekst_id1-3-2-1-1" text:style-name="tekst">
            <text:p text:style-name="common-al">Op 5 april 2018 is op grond van artikel 4:6 APV een geluidsontheffing  verleend voor het optreden van een DJ tijdens een bruiloftsfeest  op  15 juni 2018. Het feest wordt gehouden aan de Hessenweg 110 in Achterveld van 20.00 tot 01.30 uur. Tussen 00.30 uur en 01.30 uur mag er uitsluitend achtergrondmuziek ten gehore worden gebracht.</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32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2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2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Hess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24</meta:user-defined>
    <meta:user-defined meta:name="OVERHEIDop.GmbID/DC.identifier">gmb-2018-73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L 110</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565 462039</meta:user-defined>
    <meta:user-defined meta:name="OVERHEIDop.versieInformatie"/>
  </office:meta>
</office:document-meta>
</file>