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112, 2821 AJ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18 een besluit genomen op de reguliere aanvraag met zaaknummer SXO-20172615 voor een omgevingsvergunning voor het oprichten van een vrijstaande woning op locatie Tentweg 112, 2821 AJ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32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2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2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ntweg 112, 2821 AJ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23</meta:user-defined>
    <meta:user-defined meta:name="OVERHEIDop.GmbID/DC.identifier">gmb-2018-7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19.71 442340.51</meta:user-defined>
    <meta:user-defined meta:name="OVERHEIDop.versieInformatie"/>
  </office:meta>
</office:document-meta>
</file>