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traat 45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0</text:p>
            <text:p text:style-name="common-al">Omschrijving: het plaatsen van een dakkapel</text:p>
            <text:p text:style-name="common-al">Datum ontvangst: 5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31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eekstraat 45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317</meta:user-defined>
    <meta:user-defined meta:name="OVERHEIDop.GmbID/DC.identifier">gmb-2018-73317</meta:user-defined>
    <meta:user-defined meta:name="OVERHEID.TaxonomieBeleidsagenda/OVERHEID.category">Ruimte en infrastructuur | Organisatie en beleid</meta:user-defined>
    <meta:user-defined meta:name="OVERHEIDop.referentienummer">2018.0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NA 45a</meta:user-defined>
    <meta:user-defined meta:name="OVERHEIDop.woonplaats">Nuen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387 387281</meta:user-defined>
    <meta:user-defined meta:name="OVERHEID.EPSG28992/DC.spatial">167387 387281</meta:user-defined>
    <meta:user-defined meta:name="OVERHEIDop.versieInformatie"/>
  </office:meta>
</office:document-meta>
</file>