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houten poort met stalen frame ombouw met loopdeur en draaid Venkelhof 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8 heeft de gemeente een aanvraag ontvangen voor een omgevingsvergunning op locatie Venkelhof 8 in Aalsmeer. De aanvraag is geregistreerd onder zaaknummer HZ_WABO-2018-029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3315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1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1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houten poort met stalen frame ombouw met loopdeur en draaid Venkelhof 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315</meta:user-defined>
    <meta:user-defined meta:name="OVERHEIDop.GmbID/DC.identifier">gmb-2018-73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 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38.43 475545.23</meta:user-defined>
    <meta:user-defined meta:name="OVERHEIDop.versieInformatie"/>
  </office:meta>
</office:document-meta>
</file>