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woonwagen Voerm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Voerman 20 in Amstelveen. De aanvraag is geregistreerd onder zaaknummer HZ_WABO-2018-02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1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woonwagen Voerm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13</meta:user-defined>
    <meta:user-defined meta:name="OVERHEIDop.GmbID/DC.identifier">gmb-2018-73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0.62 477390.7</meta:user-defined>
    <meta:user-defined meta:name="OVERHEIDop.versieInformatie"/>
  </office:meta>
</office:document-meta>
</file>