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ekstraat 48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58</text:p>
            <text:p text:style-name="common-al">Omschrijving: het plaatsen van een overkapping</text:p>
            <text:p text:style-name="common-al">Datum ontvangst: 5 april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3312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1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1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eekstraat 48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312</meta:user-defined>
    <meta:user-defined meta:name="OVERHEIDop.GmbID/DC.identifier">gmb-2018-73312</meta:user-defined>
    <meta:user-defined meta:name="OVERHEID.TaxonomieBeleidsagenda/OVERHEID.category">Ruimte en infrastructuur | Organisatie en beleid</meta:user-defined>
    <meta:user-defined meta:name="OVERHEIDop.referentienummer">2018.06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NA 48</meta:user-defined>
    <meta:user-defined meta:name="OVERHEIDop.woonplaats">Nuenen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770 386492</meta:user-defined>
    <meta:user-defined meta:name="OVERHEID.EPSG28992/DC.spatial">167770 386492</meta:user-defined>
    <meta:user-defined meta:name="OVERHEIDop.versieInformatie"/>
  </office:meta>
</office:document-meta>
</file>