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11-1-1">
      <style:table-column-properties style:rel-column-width="20*"/>
    </style:style>
    <style:style style:family="table-column" style:parent-style-name="colspec" style:name="id1-3-2-2-8-11-1-2">
      <style:table-column-properties style:rel-column-width="40*"/>
    </style:style>
    <style:style style:family="table-column" style:parent-style-name="colspec" style:name="id1-3-2-2-8-11-1-3">
      <style:table-column-properties style:rel-column-width="40*"/>
    </style:style>
    <style:style style:family="table-column" style:parent-style-name="colspec" style:name="id1-3-2-2-8-13-1-1">
      <style:table-column-properties style:rel-column-width="20*"/>
    </style:style>
    <style:style style:family="table-column" style:parent-style-name="colspec" style:name="id1-3-2-2-8-13-1-2">
      <style:table-column-properties style:rel-column-width="40*"/>
    </style:style>
    <style:style style:family="table-column" style:parent-style-name="colspec" style:name="id1-3-2-2-8-13-1-3">
      <style:table-column-properties style:rel-column-width="40*"/>
    </style:style>
    <style:style style:family="table-column" style:parent-style-name="colspec" style:name="id1-3-2-2-8-15-1-1">
      <style:table-column-properties style:rel-column-width="20*"/>
    </style:style>
    <style:style style:family="table-column" style:parent-style-name="colspec" style:name="id1-3-2-2-8-15-1-2">
      <style:table-column-properties style:rel-column-width="40*"/>
    </style:style>
    <style:style style:family="table-column" style:parent-style-name="colspec" style:name="id1-3-2-2-8-15-1-3">
      <style:table-column-properties style:rel-column-width="40*"/>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behorende bij de Afvalstoffenverordening gemeente Uden</text:p>
      <text:section text:name="regeling_id1-3-2" text:style-name="regeling">
        <text:section text:name="aanhef_id1-3-2-1" text:style-name="aanhef">
          <text:section text:name="preambule_id1-3-2-1-1" text:style-name="preambule">
            <text:p text:style-name="al">Het College van burgemeester en wethouders van de gemeente Uden heeft op 14 februari 2018 ;</text:p>
            <text:p text:style-name="al"/>
            <text:p text:style-name="al">gelet op de Afvalstoffenverordening gemeente Uden;</text:p>
          </text:section>
          <text:section text:name="afkondiging_id1-3-2-1-2" text:style-name="afkondiging">
            <text:p text:style-name="afkondiging_top"/>
            <text:p text:style-name="al">besluit</text:p>
            <text:p text:style-name="al"/>
            <text:p text:style-name="al">vast te stellen het </text:p>
            <text:p text:style-name="al"/>
            <text:p text:style-name="al">
            <text:span text:style-name="nadrukvet">Uitvoeringsbesluit Afvalstoffenverordening gemeente Uden</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vet">Inwerkingtreding</text:span>
          </text:p>
            <text:p text:style-name="al">Dit Uitvoeringsbesluit treedt in werking op het moment dat de Afvalstoffenverordening gemeente Uden in werking treedt.</text:p>
            <text:p text:style-name="tussenkopvet">
            <text:span text:style-name="nadrukvet">Rechtsmiddelen</text:span>
          </text:p>
            <text:p text:style-name="al">U moet uw bezwaren schriftelijk en binnen 6 weken na verzending van dit besluit indienen bij het College van burgemeester en wethouders, postbus 83 te 5400 AB Uden.</text:p>
            <text:p text:style-name="al">U kunt uw bezwaar ook digitaal indienen door het bezwaarformulier in te vullen op www.uden.nl.</text:p>
            <text:p text:style-name="al"/>
            <text:p text:style-name="al">Het maken van een bezwaar schorst de werking van het besluit niet. Wanneer u van mening bent dat er met spoed een beslissing over dit besluit moet worden genomen, kunt u aanvullend een voorlopige voorziening vragen bij de rechtbank.</text:p>
            <text:p text:style-name="tussenkopvet">
            <text:span text:style-name="nadrukvet">Hoe kunt u een voorlopige voorziening aanvragen?</text:span>
          </text:p>
            <text:p text:style-name="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loket.rechtspraak.nl/bestuursrecht" xlink:type="simple">http://loket.rechtspraak.nl/bestuursrecht</text:a>.</text:p>
            <text:p text:style-name="al">Voor de behandeling moet u griffierecht betal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dan wel mede verstaan:</text:p>
            <text:list text:style-name="id1-3-2-2-2-3">
              <text:list-item text:style-override="id1-3-2-2-2-3-1">
                <text:number>a.</text:number>
                <text:p text:style-name="al">verordening: Afvalstoffenverordening gemeente Uden;</text:p>
              </text:list-item>
              <text:list-item text:style-override="id1-3-2-2-2-3-2">
                <text:number>b.</text:number>
                <text:p text:style-name="al">wet: wet Milieubeheer;</text:p>
              </text:list-item>
              <text:list-item text:style-override="id1-3-2-2-2-3-3">
                <text:number>c.</text:number>
                <text:p text:style-name="al">inzamelmiddel: een voor de inzameling van afvalstoffen aangewezen hulp- of bewaarmiddel ten behoeve van één huishouden;</text:p>
              </text:list-item>
              <text:list-item text:style-override="id1-3-2-2-2-3-4">
                <text:number>d.</text:number>
                <text:p text:style-name="al">inzamelvoorziening: een voor de inzameling van afvalstoffen bestemd(e) bewaarmiddel of –plaats ten behoeve van meerdere huishoudens;</text:p>
              </text:list-item>
              <text:list-item text:style-override="id1-3-2-2-2-3-5">
                <text:number>e.</text:number>
                <text:p text:style-name="al">Milieustraat: gemeentelijke voorziening in de vorm van brengdepot aan de Marinierstraat 1 te Uden waar ingezetenen van de gemeente Uden, bedrijven die conform provinciale, landelijke of beleidsregels toestemming hebben, en gelegen in de gemeente Uden voor zover de wet en de verordening daarin voorziet huishoudelijk afval kunnen doen verwijderen. </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De inzameldienst op grond van artikel 3, eerste lid, van de verordening wordt bij apart genomen besluit(en) een inzamelaar aangewezen. </text:p>
              </text:list-item>
              <text:list-item text:style-override="id1-3-2-2-3-3">
                <text:number>2.</text:number>
                <text:p text:style-name="al">De inzamelaar op grond van artikel 4, eerste lid, van de verordening wordt bij apart genomen besluit(en) aangewezen.</text:p>
              </text:list-item>
              <text:list-item text:style-override="id1-3-2-2-3-4">
                <text:number>3.</text:number>
                <text:p text:style-name="al">Als andere inzamelaars op grond van artikel 4, eerste lid, van de verordening, kunnen worden aangewezen:</text:p>
                <text:list text:style-name="id1-3-2-2-3-4-3">
                  <text:list-item text:style-override="id1-3-2-2-3-4-3-1">
                    <text:number>a.</text:number>
                    <text:p text:style-name="al">kerken, scholen, stichtingen en/of verenigingen voor het inzamelen van oud papier en karton dat afkomstig is uit huishoudens;</text:p>
                  </text:list-item>
                  <text:list-item text:style-override="id1-3-2-2-3-4-3-2">
                    <text:number>b.</text:number>
                    <text:p text:style-name="al">charitatieve doelen voor het inzamelen van textiel en schoenen dat afkomstig is uit huishoudens;</text:p>
                  </text:list-item>
                  <text:list-item text:style-override="id1-3-2-2-3-4-3-3">
                    <text:number>c.</text:number>
                    <text:p text:style-name="al">andere inzamelaars voor het inzamelen van afzonderlijke componenten huishoudelijk afval, anders dan bedoeld onder a en b, mits zij hiervoor door het college zijn aangewezen.</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4-3">
              <text:list-item text:style-override="id1-3-2-2-4-3-1">
                <text:number>a.</text:number>
                <text:p text:style-name="al">asbest en asbesthoudend materiaal: afval waarin zich asbest bevindt;</text:p>
              </text:list-item>
              <text:list-item text:style-override="id1-3-2-2-4-3-2">
                <text:number>b.</text:number>
                <text:p text:style-name="al">banden: schone banden van motoren, personenauto’s, fietsen, zonder velgen;</text:p>
              </text:list-item>
              <text:list-item text:style-override="id1-3-2-2-4-3-3">
                <text:number>c.</text:number>
                <text:p text:style-name="al">bouw- en sloopafval: afval dat vrijkomt bij het bouwen, renoveren en slopen van gebouwen, bouwwerken en wegen;</text:p>
              </text:list-item>
              <text:list-item text:style-override="id1-3-2-2-4-3-4">
                <text:number>d.</text:number>
                <text:p text:style-name="al">dakleer: teerhoudend- en bitumineuze dakbedekking</text:p>
              </text:list-item>
              <text:list-item text:style-override="id1-3-2-2-4-3-5">
                <text:number>e.</text:number>
                <text:p text:style-name="al">elektrische huishoudelijke en kantoorapparaten: elektrische en elektronische apparatuur, zijnde de producten zoals genoemd in de Regeling afgedankte elektrische en elektronische apparatuur;</text:p>
              </text:list-item>
              <text:list-item text:style-override="id1-3-2-2-4-3-6">
                <text:number>f.</text:number>
                <text:p text:style-name="al">frituurolie en –vet: plantaardige en dierlijke oliën en vetten (vast/vloeibaar);</text:p>
              </text:list-item>
              <text:list-item text:style-override="id1-3-2-2-4-3-7">
                <text:number>g.</text:number>
                <text:p text:style-name="al">gips: dat deel van de huishoudelijke afvalstoffen dat bestaat uit gipsplaten, gipsblokken of gipslijsten;</text:p>
              </text:list-item>
              <text:list-item text:style-override="id1-3-2-2-4-3-8">
                <text:number>h.</text:number>
                <text:p text:style-name="al">glas: op kleur gescheiden eenmalige glasverpakkingen zoals flessen, potten en andere glazen verpakkingen eventueel met deksel, met uitzondering van vlakglas, (glas)keramiek, lampen, stenen kruiken of potten, porselein, servies, spiegels, kunststofflessen en kurken, hittebestendig glas zoals ovenschalen, kookplaten, glazen pannendeksel of loodhoudend glas zoals televisieglas en kristalglas;</text:p>
              </text:list-item>
              <text:list-item text:style-override="id1-3-2-2-4-3-9">
                <text:number>i.</text:number>
                <text:p text:style-name="al">groente-, fruit- en tuinafval en etensresten (GFT+E): dat deel van de huishoudelijke afvalstoffen dat van organische oorsprong is, beperkt is van omvang en apart wordt ingezameld;</text:p>
              </text:list-item>
              <text:list-item text:style-override="id1-3-2-2-4-3-10">
                <text:number>j.</text:number>
                <text:p text:style-name="al">grof tuinafval: plantaardige of organische afvalstoffen door aard, samenstelling of omvang niet vallend onder GFT+E en vrijkomend bij de aanleg, het onderhoud of verwijdering van particulier groen, zoals grof bladafval, snoeihout etcetera, met uitzondering van bielzen, tuinhekken en tuinschuttingen;</text:p>
              </text:list-item>
              <text:list-item text:style-override="id1-3-2-2-4-3-11">
                <text:number>k.</text:number>
                <text:p text:style-name="al">grond: grond i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m;</text:p>
              </text:list-item>
              <text:list-item text:style-override="id1-3-2-2-4-3-12">
                <text:number>l.</text:number>
                <text:p text:style-name="al">harde kunststoffen: dat deel van de huishoudelijke afvalstoffen dat bestaat uit harde kunststoffen, zoals tuinmeubelen, kinderspeelgoed etcetera;</text:p>
              </text:list-item>
              <text:list-item text:style-override="id1-3-2-2-4-3-13">
                <text:number>m.</text:number>
                <text:p text:style-name="al">huishoudelijk restafval: afval afkomstig uit particuliere huishoudens, dat overblijft na scheiding in andere deelstromen genoemd in artikel 7 van de verordening;</text:p>
              </text:list-item>
              <text:list-item text:style-override="id1-3-2-2-4-3-14">
                <text:number>n.</text:number>
                <text:p text:style-name="al">klein chemisch afval (KCA): KCA bestaat uit afvalstoffen welke als gevaarlijk worden aangemerkt en die in kleine hoeveelheden bij huishoudens vrijkomen. De afvalstoffen welke tot het KCA behoren, staan vermeld op de KCA-lijst van het ministerie van Infrastructuur en Waterstaat;</text:p>
              </text:list-item>
              <text:list-item text:style-override="id1-3-2-2-4-3-15">
                <text:number>o.</text:number>
                <text:p text:style-name="al">luiers: dat deel van de huishoudelijke afvalstoffen dat bestaat uit wegwerpluiers of incontinentiemateriaal;</text:p>
              </text:list-item>
              <text:list-item text:style-override="id1-3-2-2-4-3-16">
                <text:number>p.</text:number>
                <text:p text:style-name="al">matrassen: alle typen, maar droge matrassen</text:p>
              </text:list-item>
              <text:list-item text:style-override="id1-3-2-2-4-3-17">
                <text:number>q.</text:number>
                <text:p text:style-name="al">metalen: metaalafval bestaat uit ferro en non-ferro metaalafvalstoffen. Het zijn metalen in het afvalstadium en (grotendeels uit metalen bestaande) vaste afvalstoffen, zoals (metaal)schroot, roestvast staal, restanten zink, aluminium, koper, lood en legeringen, metaalstof, edele metalen en katalysatoren;</text:p>
              </text:list-item>
              <text:list-item text:style-override="id1-3-2-2-4-3-18">
                <text:number>r.</text:number>
                <text:p text:style-name="al">niet-verduurzaamd hout: hout dat niet geïmpregneerd is, daarbij wordt verf niet als verduurzamingsmiddel gezien;</text:p>
              </text:list-item>
              <text:list-item text:style-override="id1-3-2-2-4-3-19">
                <text:number>s.</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20">
                <text:number>t.</text:number>
                <text:p text:style-name="al">piepschuim: piepschuim of EPS gebruikt als verpakking of isolatiemateriaal;</text:p>
              </text:list-item>
              <text:list-item text:style-override="id1-3-2-2-4-3-21">
                <text:number>u.</text:number>
                <text:p text:style-name="al">PBD: plastic verpakkingen, blik(metalen) en drinkkartons zoals bedoeld in het kader van de Raamovereenkomst verpakkingen;</text:p>
              </text:list-item>
              <text:list-item text:style-override="id1-3-2-2-4-3-22">
                <text:number>v.</text:number>
                <text:p text:style-name="al">tapijt: afval bestaande uit vloerbedekking in de vorm van tapijt. Hier wordt niet onder verstaan vloerbedekking in de vorm van zeil, laminaat etcetera;</text:p>
              </text:list-item>
              <text:list-item text:style-override="id1-3-2-2-4-3-23">
                <text:number>w.</text:number>
                <text:p text:style-name="al">textiel en schoenen: kleding, lakens, dekens, handdoeken, schoeisels, grote lappen stof, gordijnen en dergelijke welke droog zijn;</text:p>
              </text:list-item>
              <text:list-item text:style-override="id1-3-2-2-4-3-24">
                <text:number>x.</text:number>
                <text:p text:style-name="al">verduurzaamd hout: bielzen, geïmpregneerd of anderszins verduurzaamd hout, grove vezelplaat;</text:p>
              </text:list-item>
              <text:list-item text:style-override="id1-3-2-2-4-3-25">
                <text:number>y.</text:number>
                <text:p text:style-name="al">vlakglas: glas dat in woning- en utiliteitsbouw wordt gebruikt;</text:p>
              </text:list-item>
              <text:list-item text:style-override="id1-3-2-2-4-3-26">
                <text:number>z.</text:number>
                <text:p text:style-name="al">zuiver puin: steenhoudende materialen afkomstig uit bouw- en sloopwerkzaamheden.</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
                <text:number>1.</text:number>
                <text:p text:style-name="al">Op grond van artikel 10 van de verordening worden de volgende inzamelmiddelen en inzamelvoorzieningen aangewezen:</text:p>
                <text:list text:style-name="id1-3-2-2-5-2-3">
                  <text:list-item text:style-override="id1-3-2-2-5-2-3-1">
                    <text:number>a.</text:number>
                    <text:p text:style-name="al">voor huishoudelijk restafval en GFT+E afkomstig van individuele huishoudens niet gelegen in gelaagde bouw, flats of andere hoogbouw: de ter beschikking gestelde inzamelmiddelen, zijnde minicontainers;</text:p>
                  </text:list-item>
                  <text:list-item text:style-override="id1-3-2-2-5-2-3-2">
                    <text:number>b.</text:number>
                    <text:p text:style-name="al">voor huishoudelijk restafval afkomstig van individuele huishoudens gelegen in gelaagde bouw, flats of andere hoogbouw: de ondergrondse verzamelcontainer voor meerdere huishoudens, tenzij een individueel inzamelmiddel ter beschikking is gesteld;</text:p>
                  </text:list-item>
                  <text:list-item text:style-override="id1-3-2-2-5-2-3-3">
                    <text:number>c.</text:number>
                    <text:p text:style-name="al">voor de verwijdering van PBD dient men gebruik te maken van de PBD zakken die te verkrijgen zijn bij de supermarkten.</text:p>
                  </text:list-item>
                  <text:list-item text:style-override="id1-3-2-2-5-2-3-4">
                    <text:number>d.</text:number>
                    <text:p text:style-name="al">voor de verwijdering van huishoudelijk afval zoals benoemd in artikel 3, onder m, van dit besluit, dient de bewoner gebruik te maken van de bigbag te kopen bij gemeentehuis of milieustraat. De aanbieder dient voor deze inzameling op afroep een afspraak te maken met de inzameldienst.</text:p>
                  </text:list-item>
                  <text:list-item text:style-override="id1-3-2-2-5-2-3-5">
                    <text:number>e.</text:number>
                    <text:p text:style-name="al">voor de verwijdering van glas dient men gebruik te maken van de hiervoor bestemde in de wijk geplaatste ondergrondse verzamelcontainers en indien aangegeven dient verwijdering te geschieden op sortering naar kleur;</text:p>
                  </text:list-item>
                  <text:list-item text:style-override="id1-3-2-2-5-2-3-6">
                    <text:number>f.</text:number>
                    <text:p text:style-name="al">voor de verwijdering van textiel en schoenen dient men gebruik te maken van de hiervoor bestemde in de wijk geplaatste verzamelcontainers;</text:p>
                  </text:list-item>
                  <text:list-item text:style-override="id1-3-2-2-5-2-3-7">
                    <text:number>g.</text:number>
                    <text:p text:style-name="al">voor de verwijdering van luiers dient men gebruik te maken van de luierzak gratis te verkrijgen bij de inleverpunten en aan te bieden in de hiervoor bestemde op lokaal niveau geplaatste verzamelcontainers.</text:p>
                  </text:list-item>
                  <text:list-item text:style-override="id1-3-2-2-5-2-3-8">
                    <text:number>h.</text:number>
                    <text:p text:style-name="al">voor de verwijdering van papier en karton dient de bewoner van het perceel niet-gelaagde bouw het papier en karton aan te bieden in de ter beschikking gestelde inzamelmiddel, zijnde minicontainer.</text:p>
                  </text:list-item>
                  <text:list-item text:style-override="id1-3-2-2-5-2-3-9">
                    <text:number>i.</text:number>
                    <text:p text:style-name="al">Voor de verwijdering van papier en karton dient de bewoner van het perceel gelaagde bouw het papier en karton aan te bieden in de ter beschikking gestelde inzamelmiddel minicontainer of kartonnen dozen, dan wel met touw gebonden, teneinde zwerfvuil te voorkomen.</text:p>
                  </text:list-item>
                </text:list>
              </text:list-item>
              <text:list-item text:style-override="id1-3-2-2-5-3">
                <text:number>2.</text:number>
                <text:p text:style-name="al">Huishoudelijke afvalstoffen waarvoor geen afzonderlijke inzameling is overeenkomstig het eerste lid, dient de bewoner van het perceel ter lediging en/of verwijdering aan te bieden op de Milieustraat.</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 personen die gebruik maken van een ondergrondse verzamelcontainer voor huishoudelijk restafval vrijgesteld van de gescheiden inzameling van GFT+E. </text:p>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Op grond van artikel 10, eerste lid, van de verordening gelden de volgende regels voor het gebruik van de van gemeentewege ter beschikking gestelde inzamelmiddelen:</text:p>
                <text:list text:style-name="id1-3-2-2-7-2-3">
                  <text:list-item text:style-override="id1-3-2-2-7-2-3-1">
                    <text:number>a.</text:number>
                    <text:p text:style-name="al">het beheer van de inzamelmiddelen die in bruikleen zijn verstrekt door of namens de gemeente, berust bij de gemeente;</text:p>
                  </text:list-item>
                  <text:list-item text:style-override="id1-3-2-2-7-2-3-2">
                    <text:number>b.</text:number>
                    <text:p text:style-name="al">de gemeente is bevoegd om het inzamelmiddel te voorzien van een sticker waarop staat vermeld: een barcode, gemeentelogo, de afvalstroom waarvoor het inzamelmiddel is bestemd, het volume van de inzamelmiddel, een postcode, een plaatsnaam, een straatnaam of een huisnummer, informatienummer en van een chip met een uniek nummer. De chip helpt bij het voorkomen dat afval illegaal aangeboden kan worden, dat het adres conform de afvalstoffenheffing de juiste restafvalcontainer in gebruik heeft, dat bij bedrijven die een minicontainer huren het huurbedrag berekend en geïnd kan worden en vragen, meldingen of klachten van gebruiker beantwoord kunnen worden;</text:p>
                  </text:list-item>
                  <text:list-item text:style-override="id1-3-2-2-7-2-3-3">
                    <text:number>c.</text:number>
                    <text:p text:style-name="al">indien een gebruiker van een perceel een tweede inzamelvoorziening behoeft voor de verwijdering van huishoudelijk restafval of GFT+E is het mogelijk deze te verkrijgen middels betaling van het daartoe vastgestelde tarief conform Tarievenregeling afvalinzameling gemeente Uden; </text:p>
                  </text:list-item>
                  <text:list-item text:style-override="id1-3-2-2-7-2-3-4">
                    <text:number>d.</text:number>
                    <text:p text:style-name="al">de verstrekte inzamelmiddelen behoren bij de woning, met uitzondering van een eventuele aan de gebruiker verstrekte tweede minicontainer ten behoeve van de verwijdering van huishoudelijk restafval of GFT+E bij de woning;</text:p>
                  </text:list-item>
                  <text:list-item text:style-override="id1-3-2-2-7-2-3-5">
                    <text:number>e.</text:number>
                    <text:p text:style-name="al">de gebruiker van een perceel dient aan de gemeente te melden dat:</text:p>
                    <text:list text:style-name="id1-3-2-2-7-2-3-5-3">
                      <text:list-item text:style-override="id1-3-2-2-7-2-3-5-3-1">
                        <text:number>-</text:number>
                        <text:p text:style-name="al">bij een verhuizing naar een ander perceel geen of een beschadigd door of namens de gemeente verstrekt inzamelmiddel wordt aangetroffen,</text:p>
                      </text:list-item>
                      <text:list-item text:style-override="id1-3-2-2-7-2-3-5-3-2">
                        <text:number>-</text:number>
                        <text:p text:style-name="al">een door of namens de gemeente verstrekt inzamelmiddel wordt vermist of is beschadigd;</text:p>
                      </text:list-item>
                    </text:list>
                  </text:list-item>
                  <text:list-item text:style-override="id1-3-2-2-7-2-3-6">
                    <text:number>f.</text:number>
                    <text:p text:style-name="al">de inzamelmiddelen blijven eigendom van de gemeente en worden bij normale slijtage voor haar rekening technisch onderhouden;</text:p>
                  </text:list-item>
                  <text:list-item text:style-override="id1-3-2-2-7-2-3-7">
                    <text:number>g.</text:number>
                    <text:p text:style-name="al">de gebruiker is verantwoordelijk voor het gebruik en het onderhoud van de in bruikleen ontvangen inzamelmiddelen als ware deze zijn eigendom;</text:p>
                  </text:list-item>
                  <text:list-item text:style-override="id1-3-2-2-7-2-3-8">
                    <text:number>h.</text:number>
                    <text:p text:style-name="al">de gebruiker is verplicht de inzamelmiddelen en inzamelvoorzieningen zodanig te gebruiken dat deze geen overlast voor derden veroorzaken;</text:p>
                  </text:list-item>
                  <text:list-item text:style-override="id1-3-2-2-7-2-3-9">
                    <text:number>i.</text:number>
                    <text:p text:style-name="al">de verstrekte inzamelmiddelen voor rest- en GFT+E mogen alleen op een zodanige manier worden gereinigd, dat er geen schade ontstaat aan het inzamelmiddel en dat er geen resten achterblijven in de openbare ruimte;</text:p>
                  </text:list-item>
                </text:list>
              </text:list-item>
              <text:list-item text:style-override="id1-3-2-2-7-3">
                <text:number>2.</text:number>
                <text:p text:style-name="al">Krachtens artikel 10 van de verordening stelt het college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daartoe ter beschikking gestelde inzamelmiddelen, dient ordelijk te geschieden door:</text:p>
                    <text:list text:style-name="id1-3-2-2-7-3-3-1-3">
                      <text:list-item text:style-override="id1-3-2-2-7-3-3-1-3-1">
                        <text:number>-</text:number>
                        <text:p text:style-name="al">de PBD-zak gesloten aan te bieden op het voetpad, zo dicht mogelijk bij de rijweg en bij het ontbreken van een voetpad aan de kant van de openbare weg, dan wel op een inzamel- of clusterplaats, zodanig dat voetgangers en overig verkeer niet worden gehinderd of in de doorgang worden belemmerd, gevaar of schade wordt voorkomen en waarbij aanwijzingen van de inzameldienst en de gemeente dienen te worden opgevolgd;</text:p>
                      </text:list-item>
                      <text:list-item text:style-override="id1-3-2-2-7-3-3-1-3-2">
                        <text:number>-</text:number>
                        <text:p text:style-name="al">de minicontainers aan te bieden met gesloten deksel, twee-aan-twee met een tussenruimte van 30 cm en de dekselopening richting straat, aan één zijde van de straat en niet achter obstakels, op het voetpad zo dicht mogelijk bij de rijweg en bij het ontbreken van een voetpad aan de kant van de openbare weg, dan wel op een inzamel- of clusterplaats, op de plek volgens aanwijzingen van de inzameldienst, zodanig dat voetgangers en overig verkeer niet worden gehinderd of in de doorgang worden belemmerd, gevaar of schade wordt voorkomen en waarbij aanwijzingen van de inzameldienst en de gemeente dienen te worden opgevolgd;</text:p>
                      </text:list-item>
                      <text:list-item text:style-override="id1-3-2-2-7-3-3-1-3-3">
                        <text:number>-</text:number>
                        <text:p text:style-name="al">de vuilniszak goed gesloten te deponeren in de ondergrondse verzamelcontainer en na gebruik deze container goed te sluiten;</text:p>
                      </text:list-item>
                    </text:list>
                  </text:list-item>
                  <text:list-item text:style-override="id1-3-2-2-7-3-3-2">
                    <text:number>b.</text:number>
                    <text:p text:style-name="al">een bewoner kan voor het aanbieden van het verpakkingsafval in de PBD-zak een kroonring aanvragen. De kroonring wordt ter beschikking gesteld aan de omgeving en wordt gemonteerd aan een lantaarn- of verkeerspaal voor het perceel van de aanvrager, indien deze locatie in de route van inzameling valt;</text:p>
                  </text:list-item>
                  <text:list-item text:style-override="id1-3-2-2-7-3-3-3">
                    <text:number>c.</text:number>
                    <text:p text:style-name="al">een inzamelmiddel mag maximaal eenmalig per periodieke ledigingsbeurt worden aangeboden;</text:p>
                  </text:list-item>
                  <text:list-item text:style-override="id1-3-2-2-7-3-3-4">
                    <text:number>d.</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7-3-3-5">
                    <text:number>e.</text:number>
                    <text:p text:style-name="al">huishoudelijk restafval, dat wordt verwijderd door middel van een ondergrondse container als bedoeld in artikel 4, eerste lid, onder b, van dit besluit, dient te worden aangeboden in een goed gesloten huisvuilzak van maximaal 60 liter en kan de bewoner van een perceel maximaal 170 maal per jaar afval aan de ondergrondse container aanbieden. Toegang tot de ondergrondse container vindt plaats met behulp van een toegangspas. De toegangspas voorkomt dat afval illegaal aangeboden kan worden, zorgt ervoor dat gecontroleerd kan worden dat een huishouden het maximaal toegestane aanbiedingen niet overschrijdt, dat bij bedrijven die een aantal aanbiedingen hebben ingekocht het huurbedrag berekend en geïnd kan worden en dat vragen, meldingen of klachten van gebruiker met betrekking tot het gebruik van de ondergrondse container kunnen worden beantwoord;</text:p>
                  </text:list-item>
                  <text:list-item text:style-override="id1-3-2-2-7-3-3-6">
                    <text:number>f.</text:number>
                    <text:p text:style-name="al">het gewicht van de hoeveelheid afvalstoffen en het eigen gewicht van de ter lediging aangeboden minicontainer mag in zijn totaliteit niet zwaarder zijn dan 75 kilogram;</text:p>
                  </text:list-item>
                  <text:list-item text:style-override="id1-3-2-2-7-3-3-7">
                    <text:number>g.</text:number>
                    <text:p text:style-name="al">klein chemisch afval mag om veiligheidsredenen niet aan de openbare weg worden aangeboden, maar moet persoonlijk worden overhandigd bij de Milieustraat;</text:p>
                  </text:list-item>
                  <text:list-item text:style-override="id1-3-2-2-7-3-3-8">
                    <text:number>h.</text:number>
                    <text:p text:style-name="al">de Milieustraat wordt aangewezen als afvalbrengdepot van de gemeente waar de afvalstoffen als vermeld in artikel 7 van de verordening kunnen worden achter gelaten, daarnaast bestaat er voor de categorieën afvalstoffen welke zijn genoemd in artikel 4 van dit besluit naast het afvalbrengdepot van de gemeente een inzamelvoorziening, al dan niet op wijkniveau;</text:p>
                  </text:list-item>
                  <text:list-item text:style-override="id1-3-2-2-7-3-3-9">
                    <text:number>i.</text:number>
                    <text:p text:style-name="al">bij de afgifte van afvalstoffen op een afvalbrengdepot zijn de acceptatievoorwaarden van de gemeente van toepassing, welke zijn terug te vinden op de website van de gemeente Uden;</text:p>
                  </text:list-item>
                  <text:list-item text:style-override="id1-3-2-2-7-3-3-10">
                    <text:number>j.</text:number>
                    <text:p text:style-name="al">de aanbieder van afvalstoffen moet zich bij of op een afvalbrengpunt kunnen legitimeren als inwoner van de gemeente Uden;</text:p>
                  </text:list-item>
                  <text:list-item text:style-override="id1-3-2-2-7-3-3-11">
                    <text:number>k.</text:number>
                    <text:p text:style-name="al">de inzameling van grof huishoudelijk afval, met uitzondering van KCA, puin of asbest vindt op afroep en tegen betaling conform de Tarievenregeling afvalinzameling gemeente Uden plaats, de aanbieder dient voor deze inzameling op afroep een afspraak te maken met de inzameldienst;</text:p>
                  </text:list-item>
                  <text:list-item text:style-override="id1-3-2-2-7-3-3-12">
                    <text:number>l.</text:number>
                    <text:p text:style-name="al">het grof huishoudelijk afval zoals bedoeld in artikel 3 van dit besluit dient op de afgesproken dag, tijd en in inzamelmiddel op een voor het inzamelmaterieel goed bereikbare plaats bij de woning klaar te staan;</text:p>
                  </text:list-item>
                  <text:list-item text:style-override="id1-3-2-2-7-3-3-13">
                    <text:number>m.</text:number>
                    <text:p text:style-name="al">indien er door een aanbieder meerdere categorieën afvalstoffen tegelijkertijd worden aangeboden, dienen de afvalstoffen bij aanbieding te zijn gescheiden naar de categorie van artikel 3 van dit besluit.</text:p>
                  </text:list-item>
                </text:list>
              </text:list-item>
            </text:list>
          </text:section>
          <text:section text:name="artikel_id1-3-2-2-8" text:style-name="artikel">
            <text:p text:style-name="artikel_kop_titel"><text:span text:style-name="artikel_kop_label">Artikel</text:span> <text:span text:style-name="artikel_kop_nr">7.</text:span> Frequentie van inzamelen</text:p>
            <text:list text:style-name="id1-3-2-2-8-2">
              <text:list-item text:style-override="id1-3-2-2-8-2">
                <text:number>1.</text:number>
                <text:p text:style-name="al">PBD: Bij percelen waar PBD zakken als individueel inzamelmiddel ter beschikking worden gesteld, wordt in de regel wekelijks ingezameld.</text:p>
              </text:list-item>
              <text:list-item text:style-override="id1-3-2-2-8-3">
                <text:number>2.</text:number>
                <text:p text:style-name="al">GFT+E: Bij percelen waarbij een (mini)container als individueel inzamelmiddel ter beschikking wordt gesteld, wordt in de regel in de maanden maart tot en met november wekelijks ingezameld. In de maanden december tot en met februari wordt eens in de twee weken ingezameld. </text:p>
              </text:list-item>
              <text:list-item text:style-override="id1-3-2-2-8-4">
                <text:number>3.</text:number>
                <text:p text:style-name="al">Huishoudelijk restafval wordt bij percelen waarbij een individueel inzamelmiddel ter beschikking wordt gesteld, in de regel eenmaal per 3 weken nabij het perceel opgehaald.</text:p>
              </text:list-item>
              <text:list-item text:style-override="id1-3-2-2-8-5">
                <text:number>4.</text:number>
                <text:p text:style-name="al">Papier en karton wordt in de regel eenmaal per maand bij het perceel opgehaald. In het winkelgebied van de gemeente Uden wordt het wekelijks ingezameld.</text:p>
              </text:list-item>
              <text:list-item text:style-override="id1-3-2-2-8-6">
                <text:number>5.</text:number>
                <text:p text:style-name="al">In afwijking van de leden 1 tot en met 4 van dit besluit wordt PBD, GFT+E, huishoudelijk restafval en papier en karton bij woningen welke zodanig zijn gelegen dat de inzameldienst niet bij het perceel kan komen op clusterplaatsen nabij elk perceel ingezameld. </text:p>
              </text:list-item>
              <text:list-item text:style-override="id1-3-2-2-8-7">
                <text:number>6.</text:number>
                <text:p text:style-name="al">Bij hoogbouw wordt GFT+E niet afzonderlijk ingezameld, met uitzondering van de percelen waar voor de inzameling van GFT+E een individueel inzamelmiddel beschikbaar is gesteld.</text:p>
              </text:list-item>
              <text:list-item text:style-override="id1-3-2-2-8-8">
                <text:number>7.</text:number>
                <text:p text:style-name="al">Hoogbouwappartementen bieden maximaal 170 maal per jaar restafval aan in gesloten vuilniszakken in een nabijgelegen ondergrondse restafvalcontainer. </text:p>
              </text:list-item>
              <text:list-item text:style-override="id1-3-2-2-8-9">
                <text:number>8.</text:number>
                <text:p text:style-name="al">Bij een inzamelvoorziening op wijkniveau, voor de inzameling van textiel, luiers, papier en glas, vindt verwijdering van het afval plaats op basis van het gebruik van de betreffende inzamelvoorziening.</text:p>
              </text:list-item>
            </text:list>
            <text:p text:style-name="al"/>
            <text:section text:name="table_id1-3-2-2-8-11" text:style-name="table">
              <text:p text:style-name="table_top"/>
              <table:table table:style-name="tgroup">
                <table:table-column table:style-name="id1-3-2-2-8-11-1-1"/>
                <table:table-column table:style-name="id1-3-2-2-8-11-1-2"/>
                <table:table-column table:style-name="id1-3-2-2-8-11-1-3"/>
                <table:table-row table:style-name="row">
                  <table:table-cell table:style-name="cell_frame_all" table:number-rows-spanned="1" table:number-columns-spanned="3">
                    <text:p text:style-name="table_al">
                      <text:span text:style-name="nadrukvet">Laagbouw</text:span>
                    </text:p>
                  </table:table-cell>
                </table:table-row>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Inzamelmiddel</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1x 3 weken</text:p>
                  </table:table-cell>
                  <table:table-cell table:style-name="cell_frame_all" table:number-rows-spanned="1" table:number-columns-spanned="1">
                    <text:p text:style-name="table_al">Eenpersoonshuishouden 120 liter minicontainer</text:p>
                    <text:p text:style-name="table_al">Meerpersoonshuishouden 140 liter minicontainer</text:p>
                  </table:table-cell>
                </table:table-row>
                <table:table-row table:style-name="row">
                  <table:table-cell table:style-name="cell_frame_all" table:number-rows-spanned="1" table:number-columns-spanned="1">
                    <text:p text:style-name="table_al">GFT+E</text:p>
                  </table:table-cell>
                  <table:table-cell table:style-name="cell_frame_all" table:number-rows-spanned="1" table:number-columns-spanned="1">
                    <text:p text:style-name="table_al">Maart t/m November wekelijks,</text:p>
                    <text:p text:style-name="table_al">December t/m februari 1x per 2 weken</text:p>
                  </table:table-cell>
                  <table:table-cell table:style-name="cell_frame_all" table:number-rows-spanned="1" table:number-columns-spanned="1">
                    <text:p text:style-name="table_al">240 liter, 140 liter of 25 liter mini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PBD-zak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1x maand</text:p>
                  </table:table-cell>
                  <table:table-cell table:style-name="cell_frame_all" table:number-rows-spanned="1" table:number-columns-spanned="1">
                    <text:p text:style-name="table_al">240 liter of 140 liter minicontainer</text:p>
                  </table:table-cell>
                </table:table-row>
              </table:table>
              <text:p text:style-name="table_bottom"/>
            </text:section>
            <text:p text:style-name="al"/>
            <text:section text:name="table_id1-3-2-2-8-13" text:style-name="table">
              <text:p text:style-name="table_top"/>
              <table:table table:style-name="tgroup">
                <table:table-column table:style-name="id1-3-2-2-8-13-1-1"/>
                <table:table-column table:style-name="id1-3-2-2-8-13-1-2"/>
                <table:table-column table:style-name="id1-3-2-2-8-13-1-3"/>
                <table:table-row table:style-name="row">
                  <table:table-cell table:style-name="cell_frame_all" table:number-rows-spanned="1" table:number-columns-spanned="3">
                    <text:p text:style-name="table_al">
                      <text:span text:style-name="nadrukvet">Hoogbouw</text:span>
                    </text:p>
                  </table:table-cell>
                </table:table-row>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Inzamelmiddel</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max 170 vuilniszakken per jaar</text:p>
                  </table:table-cell>
                  <table:table-cell table:style-name="cell_frame_all" table:number-rows-spanned="1" table:number-columns-spanned="1">
                    <text:p text:style-name="table_al">Ondergronds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PBD-zak</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1x maand, in winkelgebied Uden wekelijks</text:p>
                  </table:table-cell>
                  <table:table-cell table:style-name="cell_frame_all" table:number-rows-spanned="1" table:number-columns-spanned="1">
                    <text:p text:style-name="table_al">Gebundeld of in kartonnen dozen</text:p>
                  </table:table-cell>
                </table:table-row>
              </table:table>
              <text:p text:style-name="table_bottom"/>
            </text:section>
            <text:p text:style-name="al"/>
            <text:section text:name="table_id1-3-2-2-8-15" text:style-name="table">
              <text:p text:style-name="table_top"/>
              <table:table table:style-name="tgroup">
                <table:table-column table:style-name="id1-3-2-2-8-15-1-1"/>
                <table:table-column table:style-name="id1-3-2-2-8-15-1-2"/>
                <table:table-column table:style-name="id1-3-2-2-8-15-1-3"/>
                <table:table-row table:style-name="row">
                  <table:table-cell table:style-name="cell_frame_all" table:number-rows-spanned="1" table:number-columns-spanned="3">
                    <text:p text:style-name="table_al">
                      <text:span text:style-name="nadrukvet">Winkelgebied</text:span>
                    </text:p>
                  </table:table-cell>
                </table:table-row>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Inzamelmiddel</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Wekelijks, beperkt aantal straten rondom winkelgebied 1x per 2 weken.</text:p>
                  </table:table-cell>
                  <table:table-cell table:style-name="cell_frame_all" table:number-rows-spanned="1" table:number-columns-spanned="1">
                    <text:p text:style-name="table_al">Gebundeld of in kartonnen doz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Op grond van artikel 9 van de verordening gelden voor het ter inzameling aanbieden van huishoudelijke afvalstoffen de volgende regels:</text:p>
            <text:list text:style-name="id1-3-2-2-9-3">
              <text:list-item text:style-override="id1-3-2-2-9-3-1">
                <text:number>a.</text:number>
                <text:p text:style-name="al">inzamelmiddelen ten behoeve van de huis-aan-huis inzameling van huishoudelijke afvalstoffen moeten worden aangeboden op de voor de betreffende woning vastgestelde inzameldagen zoals aangegeven in de afvalkalender te vinden op de gemeentelijke website. </text:p>
              </text:list-item>
              <text:list-item text:style-override="id1-3-2-2-9-3-2">
                <text:number>b.</text:number>
                <text:p text:style-name="al">op de in sub a van dit artikel bedoelde adressen mogen de daarvoor aangewezen inzamelmiddelen worden aangeboden op de inzameldag om uiterlijk 7.30 uur en mogen op eigen risico en goed gesloten, de avond voor de vastgestelde inzameldag vanaf 18.00 uur op de juiste wijze worden aangeboden. </text:p>
              </text:list-item>
              <text:list-item text:style-override="id1-3-2-2-9-3-3">
                <text:number>c.</text:number>
                <text:p text:style-name="al">uit de inzamelmiddelen en de inzamelvoorzieningen mag geen huishoudelijk afval steken;</text:p>
              </text:list-item>
              <text:list-item text:style-override="id1-3-2-2-9-3-4">
                <text:number>d.</text:number>
                <text:p text:style-name="al">de inzamelmiddelen moeten zo spoedig mogelijk na lediging door de inzameldienst, doch uiterlijk vóór 24.00 uur op de dag van inzameling van de weg zijn verwijderd;</text:p>
              </text:list-item>
              <text:list-item text:style-override="id1-3-2-2-9-3-5">
                <text:number>e.</text:number>
                <text:p text:style-name="al">indien een vaste ophaaldag wordt verschoven, blijven de tijden zoals bedoeld onder a en b onveranderd;</text:p>
              </text:list-item>
              <text:list-item text:style-override="id1-3-2-2-9-3-6">
                <text:number>f.</text:number>
                <text:p text:style-name="al">het inzamelmiddel dient, met uitzondering van de periode waarbinnen het aanbieden van de afvalstoffen ter inzameling is toegestaan, op eigen terrein geplaatst te worden; Wanneer er geen sprake is van eigen terrein dient het inzamelmiddel tegen de gevel geplaatst te worden;</text:p>
              </text:list-item>
              <text:list-item text:style-override="id1-3-2-2-9-3-7">
                <text:number>g.</text:number>
                <text:p text:style-name="al">huishoudens welke gebruik maken van gemeenschappelijke (breng-)voorzieningen, staat het vrij om daarvan op elk door hen gewenst tijdstip gebruik te maken, mits als gevolg daarvan geen geluids- en/of andere overlast wordt veroorzaakt; </text:p>
              </text:list-item>
              <text:list-item text:style-override="id1-3-2-2-9-3-8">
                <text:number>h.</text:number>
                <text:p text:style-name="al">in verband met geluidhinder mogen glasbakken alleen tussen 7.00 en 21.00 worden gebruikt;</text:p>
              </text:list-item>
            </text:list>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2 van de verordening bedrijfsafvalstoffen aanbieden, welke naar aard, samenstelling en hoeveelheid overeenkomen met huishoudelijk restafval en GFT+E, dienen deze, tegen betaling conform de Tarievenregeling afvalinzameling van de gemeente Uden, aan te bieden overeenkomstig de in de verordening en deze regeling gestelde regels.</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tweede lid, van de verordening de volgende regels:</text:p>
            <text:list text:style-name="id1-3-2-2-12-3">
              <text:list-item text:style-override="id1-3-2-2-12-3-1">
                <text:number>a.</text:number>
                <text:p text:style-name="al">in het centrum van de kern Uden, waar venstertijden van toepassing zijn, mag het bedrijfsafval alleen worden ingezameld volgens de geldende venstertijden;</text:p>
              </text:list-item>
              <text:list-item text:style-override="id1-3-2-2-12-3-2">
                <text:number>b.</text:number>
                <text:p text:style-name="al">op het gebruikte inzamelmiddel dient te zijn aangegeven wie de gebruiker is van dit middel;</text:p>
              </text:list-item>
              <text:list-item text:style-override="id1-3-2-2-12-3-3">
                <text:number>c.</text:number>
                <text:p text:style-name="al">het inzamelmiddel mag alleen op de dag van inzameling dan wel lediging op of aan de openbare weg worden geplaatst;</text:p>
              </text:list-item>
              <text:list-item text:style-override="id1-3-2-2-12-3-4">
                <text:number>d.</text:number>
                <text:p text:style-name="al">de gebruikte inzamelmiddelen dienen na lediging onmiddellijk te worden teruggeplaatst in of op het perceel van de gebruiker overeenkomstig de daarvoor geldende regels.</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het moment dat de Afvalstoffenverordening gemeente Uden in werking treedt.</text:p>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Uden.</text:p>
            <text:p text:style-name="al"/>
          </text:section>
        </text:section>
        <text:section text:name="regeling-sluiting_id1-3-2-3" text:style-name="regeling-sluiting">
          <text:section text:name="gegeven_id1-3-2-3-1" text:style-name="gegeven">
            <text:p text:style-name="dagtekening">
            <text:span text:style-name="datum">Aldus vastgesteld op 14 februari 2018 in de vergadering van het College van burgemeester en wethouders van Uden. </text:span>
          </text:p>
          </text:section>
          <text:section text:name="ondertekening_id1-3-2-3-2">
            <text:p><text:span text:style-name="deze">Burgemeester en wethouders van Uden</text:span></text:p>
            <text:p><text:span text:style-name="functie">de waarnemend gemeentesecretaris</text:span></text:p>
            <text:p><text:span text:style-name="ondertekening_naam">
            <text:span text:style-name="voornaam">C.F.A.W.M. van</text:span>
            <text:span text:style-name="achternaam">Heesch MSc</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33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horende bij de Afvalstoffenverordenin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08</meta:user-defined>
    <meta:user-defined meta:name="OVERHEIDop.GmbID/DC.identifier">gmb-2018-73308</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Gemeente/DC.spatial">Uden</meta:user-defined>
    <meta:user-defined meta:name="DC.source">Onbekend;</meta:user-defined>
    <meta:user-defined meta:name="OVERHEIDop.referentienummer">D00120300</meta:user-defined>
    <meta:user-defined meta:name="DCTERMS.alternative">Uitvoeringsbesluit Afvalstoffenverordening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4-10</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9364_1</meta:user-defined>
    <meta:user-defined meta:name="OVERHEIDop.versieInformatie"/>
  </office:meta>
</office:document-meta>
</file>