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inenoordstraat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inenoordstraat 2B, 3081BR, realiseren van een dakterras, met een BVO van circa 35 m², op een woning. Het dakterras wordt ontsloten via een dakluik. (datum besluit 05-04-2018, dossiernummer OMV.17.11.0035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30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inenoordstraat 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05</meta:user-defined>
    <meta:user-defined meta:name="OVERHEIDop.GmbID/DC.identifier">gmb-2018-7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1BR 2b</meta:user-defined>
    <meta:user-defined meta:name="OVERHEIDop.woonplaats">Rotterdam</meta:user-defined>
    <meta:user-defined meta:name="OVERHEIDop.straatnaam">Heinenoor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81 434188</meta:user-defined>
    <meta:user-defined meta:name="OVERHEIDop.versieInformatie"/>
  </office:meta>
</office:document-meta>
</file>