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 Linker Rottekade 2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rgse Linker Rottekade 269, 3056LH, vervangen en vergroten van de dakkapel in het voordakvlak van een woning (datum besluit 05-04-2018, dossiernummer OMV.18.02.0036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30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 Linker Rottekade 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02</meta:user-defined>
    <meta:user-defined meta:name="OVERHEIDop.GmbID/DC.identifier">gmb-2018-7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H 269</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201 440911</meta:user-defined>
    <meta:user-defined meta:name="OVERHEIDop.versieInformatie"/>
  </office:meta>
</office:document-meta>
</file>