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5 woningen en aanleggen 5 uitritten, Prinses Arianestraat (kavel 117 t/m 121) (zaaknummer 227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Arianestraat (kavel 117 t/m 121) </text:span>
            <text:span text:style-name="nadrukvet">– </text:span>ontvangen 29 maart 2018 voor het bouwen van 5 vrijstaande woningen en aanleggen van 5 uitrit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9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9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9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5 woningen en aanleggen 5 uitritten, Prinses Arianestraat (kavel 117 t/m 121) (zaaknummer 227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98</meta:user-defined>
    <meta:user-defined meta:name="OVERHEIDop.GmbID/DC.identifier">gmb-2018-73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Prinses Arian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80 502514</meta:user-defined>
    <meta:user-defined meta:name="OVERHEIDop.versieInformatie"/>
  </office:meta>
</office:document-meta>
</file>