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2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het realiseren van een dakopbouw op de woning op locatie Laarderweg 202 te Bussum. De aanvraag is geregistreerd onder zaaknummer HZ_WABO-18-051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296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9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96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derweg 20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96</meta:user-defined>
    <meta:user-defined meta:name="OVERHEIDop.GmbID/DC.identifier">gmb-2018-7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M 20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59.62 475282.39</meta:user-defined>
    <meta:user-defined meta:name="OVERHEIDop.versieInformatie"/>
  </office:meta>
</office:document-meta>
</file>